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5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16">
            <text:p>3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66" table:style-name="ce17">
            <text:p>22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1:2</text:p>
          </table:table-cell>
          <table:covered-table-cell/>
          <table:table-cell office:value-type="float" office:value="83963384.480000004" table:style-name="ce20">
            <text:p>83963384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01:203</text:p>
          </table:table-cell>
          <table:covered-table-cell/>
          <table:table-cell office:value-type="float" office:value="5249556.68" table:style-name="ce20">
            <text:p>5249556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04:17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60008:27</text:p>
          </table:table-cell>
          <table:covered-table-cell/>
          <table:table-cell office:value-type="float" office:value="470591.5" table:style-name="ce20">
            <text:p>470591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30002:254</text:p>
          </table:table-cell>
          <table:covered-table-cell/>
          <table:table-cell office:value-type="float" office:value="938016.06" table:style-name="ce20">
            <text:p>938016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9:188</text:p>
          </table:table-cell>
          <table:covered-table-cell/>
          <table:table-cell office:value-type="float" office:value="1417927" table:style-name="ce20">
            <text:p>141792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09:189</text:p>
          </table:table-cell>
          <table:covered-table-cell/>
          <table:table-cell office:value-type="float" office:value="1843230.48" table:style-name="ce20">
            <text:p>1843230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09:190</text:p>
          </table:table-cell>
          <table:covered-table-cell/>
          <table:table-cell office:value-type="float" office:value="20267.52" table:style-name="ce20">
            <text:p>20267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09:191</text:p>
          </table:table-cell>
          <table:covered-table-cell/>
          <table:table-cell office:value-type="float" office:value="677434.44" table:style-name="ce20">
            <text:p>677434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000000:442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08:163</text:p>
          </table:table-cell>
          <table:covered-table-cell/>
          <table:table-cell office:value-type="float" office:value="315948" table:style-name="ce20">
            <text:p>31594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1:155</text:p>
          </table:table-cell>
          <table:covered-table-cell/>
          <table:table-cell office:value-type="float" office:value="981090" table:style-name="ce20">
            <text:p>9810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400006:168</text:p>
          </table:table-cell>
          <table:covered-table-cell/>
          <table:table-cell office:value-type="float" office:value="708832.15" table:style-name="ce20">
            <text:p>708832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000000:2882</text:p>
          </table:table-cell>
          <table:covered-table-cell/>
          <table:table-cell office:value-type="float" office:value="35064" table:style-name="ce20">
            <text:p>3506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47:26</text:p>
          </table:table-cell>
          <table:covered-table-cell/>
          <table:table-cell office:value-type="float" office:value="300562.62" table:style-name="ce20">
            <text:p>300562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400004:589</text:p>
          </table:table-cell>
          <table:covered-table-cell/>
          <table:table-cell office:value-type="float" office:value="248225.16" table:style-name="ce20">
            <text:p>248225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5:726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727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0000000:1634</text:p>
          </table:table-cell>
          <table:covered-table-cell/>
          <table:table-cell office:value-type="float" office:value="3633592.24" table:style-name="ce20">
            <text:p>3633592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635</text:p>
          </table:table-cell>
          <table:covered-table-cell/>
          <table:table-cell office:value-type="float" office:value="780392.89" table:style-name="ce20">
            <text:p>780392,8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636</text:p>
          </table:table-cell>
          <table:covered-table-cell/>
          <table:table-cell office:value-type="float" office:value="1665662.29" table:style-name="ce20">
            <text:p>1665662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1637</text:p>
          </table:table-cell>
          <table:covered-table-cell/>
          <table:table-cell office:value-type="float" office:value="151133.82999999999" table:style-name="ce20">
            <text:p>151133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638</text:p>
          </table:table-cell>
          <table:covered-table-cell/>
          <table:table-cell office:value-type="float" office:value="2012592.19" table:style-name="ce20">
            <text:p>2012592,1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639</text:p>
          </table:table-cell>
          <table:covered-table-cell/>
          <table:table-cell office:value-type="float" office:value="2543753.83" table:style-name="ce20">
            <text:p>2543753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000000:1640</text:p>
          </table:table-cell>
          <table:covered-table-cell/>
          <table:table-cell office:value-type="float" office:value="575026.34" table:style-name="ce20">
            <text:p>575026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000000:1641</text:p>
          </table:table-cell>
          <table:covered-table-cell/>
          <table:table-cell office:value-type="float" office:value="713399.53" table:style-name="ce20">
            <text:p>713399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0000000:1642</text:p>
          </table:table-cell>
          <table:covered-table-cell/>
          <table:table-cell office:value-type="float" office:value="4876159.5599999996" table:style-name="ce20">
            <text:p>4876159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0000000:1643</text:p>
          </table:table-cell>
          <table:covered-table-cell/>
          <table:table-cell office:value-type="float" office:value="761650.7" table:style-name="ce20">
            <text:p>761650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0000000:1644</text:p>
          </table:table-cell>
          <table:covered-table-cell/>
          <table:table-cell office:value-type="float" office:value="3315373.78" table:style-name="ce20">
            <text:p>3315373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0500011:169</text:p>
          </table:table-cell>
          <table:covered-table-cell/>
          <table:table-cell office:value-type="float" office:value="549505.06000000006" table:style-name="ce20">
            <text:p>549505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0500012:179</text:p>
          </table:table-cell>
          <table:covered-table-cell/>
          <table:table-cell office:value-type="float" office:value="224906.28" table:style-name="ce20">
            <text:p>224906,2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8:2100031:196</text:p>
          </table:table-cell>
          <table:covered-table-cell/>
          <table:table-cell office:value-type="float" office:value="251532.06" table:style-name="ce20">
            <text:p>251532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2500010:237</text:p>
          </table:table-cell>
          <table:covered-table-cell/>
          <table:table-cell office:value-type="float" office:value="451000" table:style-name="ce20">
            <text:p>4510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8:3200014:229</text:p>
          </table:table-cell>
          <table:covered-table-cell/>
          <table:table-cell office:value-type="float" office:value="128802.71" table:style-name="ce20">
            <text:p>128802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9:0109010:249</text:p>
          </table:table-cell>
          <table:covered-table-cell/>
          <table:table-cell office:value-type="float" office:value="15526.6" table:style-name="ce20">
            <text:p>15526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0109011:412</text:p>
          </table:table-cell>
          <table:covered-table-cell/>
          <table:table-cell office:value-type="float" office:value="15526.6" table:style-name="ce20">
            <text:p>15526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9:2300001:348</text:p>
          </table:table-cell>
          <table:covered-table-cell/>
          <table:table-cell office:value-type="float" office:value="134835" table:style-name="ce20">
            <text:p>13483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149:241</text:p>
          </table:table-cell>
          <table:covered-table-cell/>
          <table:table-cell office:value-type="float" office:value="2295200" table:style-name="ce20">
            <text:p>22952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317:243</text:p>
          </table:table-cell>
          <table:covered-table-cell/>
          <table:table-cell office:value-type="float" office:value="459138.66" table:style-name="ce20">
            <text:p>459138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317:244</text:p>
          </table:table-cell>
          <table:covered-table-cell/>
          <table:table-cell office:value-type="float" office:value="272600" table:style-name="ce20">
            <text:p>2726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1100006:31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400005:244</text:p>
          </table:table-cell>
          <table:covered-table-cell/>
          <table:table-cell office:value-type="float" office:value="296479.44" table:style-name="ce20">
            <text:p>296479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5300004:453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2:2100006:85</text:p>
          </table:table-cell>
          <table:covered-table-cell/>
          <table:table-cell office:value-type="float" office:value="353858.25" table:style-name="ce20">
            <text:p>353858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100013:10</text:p>
          </table:table-cell>
          <table:covered-table-cell/>
          <table:table-cell office:value-type="float" office:value="554065.92000000004" table:style-name="ce20">
            <text:p>554065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100013:100</text:p>
          </table:table-cell>
          <table:covered-table-cell/>
          <table:table-cell office:value-type="float" office:value="423031.03999999998" table:style-name="ce20">
            <text:p>423031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100013:15</text:p>
          </table:table-cell>
          <table:covered-table-cell/>
          <table:table-cell office:value-type="float" office:value="261214.72" table:style-name="ce20">
            <text:p>261214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100013:20</text:p>
          </table:table-cell>
          <table:covered-table-cell/>
          <table:table-cell office:value-type="float" office:value="434574.08000000002" table:style-name="ce20">
            <text:p>434574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100013:21</text:p>
          </table:table-cell>
          <table:covered-table-cell/>
          <table:table-cell office:value-type="float" office:value="548721.92000000004" table:style-name="ce20">
            <text:p>548721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100013:23</text:p>
          </table:table-cell>
          <table:covered-table-cell/>
          <table:table-cell office:value-type="float" office:value="591260.16000000003" table:style-name="ce20">
            <text:p>591260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100013:274</text:p>
          </table:table-cell>
          <table:covered-table-cell/>
          <table:table-cell office:value-type="float" office:value="215897.60000000001" table:style-name="ce20">
            <text:p>215897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100013:30</text:p>
          </table:table-cell>
          <table:covered-table-cell/>
          <table:table-cell office:value-type="float" office:value="187040" table:style-name="ce20">
            <text:p>1870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100013:32</text:p>
          </table:table-cell>
          <table:covered-table-cell/>
          <table:table-cell office:value-type="float" office:value="581854.71999999997" table:style-name="ce20">
            <text:p>581854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100013:33</text:p>
          </table:table-cell>
          <table:covered-table-cell/>
          <table:table-cell office:value-type="float" office:value="558127.35999999999" table:style-name="ce20">
            <text:p>558127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100013:34</text:p>
          </table:table-cell>
          <table:covered-table-cell/>
          <table:table-cell office:value-type="float" office:value="233425.92000000001" table:style-name="ce20">
            <text:p>233425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100013:35</text:p>
          </table:table-cell>
          <table:covered-table-cell/>
          <table:table-cell office:value-type="float" office:value="219959.04000000001" table:style-name="ce20">
            <text:p>219959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100013:392</text:p>
          </table:table-cell>
          <table:covered-table-cell/>
          <table:table-cell office:value-type="float" office:value="364460.79999999999" table:style-name="ce20">
            <text:p>364460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100013:40</text:p>
          </table:table-cell>
          <table:covered-table-cell/>
          <table:table-cell office:value-type="float" office:value="352704" table:style-name="ce20">
            <text:p>35270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100013:41</text:p>
          </table:table-cell>
          <table:covered-table-cell/>
          <table:table-cell office:value-type="float" office:value="522643.20000000001" table:style-name="ce20">
            <text:p>522643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100013:44</text:p>
          </table:table-cell>
          <table:covered-table-cell/>
          <table:table-cell office:value-type="float" office:value="402082.56" table:style-name="ce20">
            <text:p>402082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100013:46</text:p>
          </table:table-cell>
          <table:covered-table-cell/>
          <table:table-cell office:value-type="float" office:value="421962.23999999999" table:style-name="ce20">
            <text:p>421962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100013:47</text:p>
          </table:table-cell>
          <table:covered-table-cell/>
          <table:table-cell office:value-type="float" office:value="585702.40000000002" table:style-name="ce20">
            <text:p>585702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100013:66</text:p>
          </table:table-cell>
          <table:covered-table-cell/>
          <table:table-cell office:value-type="float" office:value="207347.20000000001" table:style-name="ce20">
            <text:p>207347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100013:7</text:p>
          </table:table-cell>
          <table:covered-table-cell/>
          <table:table-cell office:value-type="float" office:value="330900.47999999998" table:style-name="ce20">
            <text:p>330900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100013:71</text:p>
          </table:table-cell>
          <table:covered-table-cell/>
          <table:table-cell office:value-type="float" office:value="259290.88" table:style-name="ce20">
            <text:p>259290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100013:78</text:p>
          </table:table-cell>
          <table:covered-table-cell/>
          <table:table-cell office:value-type="float" office:value="374080" table:style-name="ce20">
            <text:p>3740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100013:79</text:p>
          </table:table-cell>
          <table:covered-table-cell/>
          <table:table-cell office:value-type="float" office:value="461080.32000000001" table:style-name="ce20">
            <text:p>461080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100013:85</text:p>
          </table:table-cell>
          <table:covered-table-cell/>
          <table:table-cell office:value-type="float" office:value="173786.88" table:style-name="ce20">
            <text:p>173786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100013:87</text:p>
          </table:table-cell>
          <table:covered-table-cell/>
          <table:table-cell office:value-type="float" office:value="482028.79999999999" table:style-name="ce20">
            <text:p>482028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100013:99</text:p>
          </table:table-cell>
          <table:covered-table-cell/>
          <table:table-cell office:value-type="float" office:value="224448" table:style-name="ce20">
            <text:p>22444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3:0100020:60</text:p>
          </table:table-cell>
          <table:covered-table-cell/>
          <table:table-cell office:value-type="float" office:value="3391460.16" table:style-name="ce20">
            <text:p>3391460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3:1100001:223</text:p>
          </table:table-cell>
          <table:covered-table-cell/>
          <table:table-cell office:value-type="float" office:value="232759.04000000001" table:style-name="ce20">
            <text:p>232759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3:1100001:32</text:p>
          </table:table-cell>
          <table:covered-table-cell/>
          <table:table-cell office:value-type="float" office:value="538874.31999999995" table:style-name="ce20">
            <text:p>538874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3:1100001:35</text:p>
          </table:table-cell>
          <table:covered-table-cell/>
          <table:table-cell office:value-type="float" office:value="612540.07999999996" table:style-name="ce20">
            <text:p>612540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3:1100001:40</text:p>
          </table:table-cell>
          <table:covered-table-cell/>
          <table:table-cell office:value-type="float" office:value="212562.86" table:style-name="ce20">
            <text:p>212562,8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3:1100001:42</text:p>
          </table:table-cell>
          <table:covered-table-cell/>
          <table:table-cell office:value-type="float" office:value="411042.56" table:style-name="ce20">
            <text:p>411042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1100001:47</text:p>
          </table:table-cell>
          <table:covered-table-cell/>
          <table:table-cell office:value-type="float" office:value="226723.4" table:style-name="ce20">
            <text:p>226723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2700002:572</text:p>
          </table:table-cell>
          <table:covered-table-cell/>
          <table:table-cell office:value-type="float" office:value="334854" table:style-name="ce20">
            <text:p>33485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00000:16700</text:p>
          </table:table-cell>
          <table:covered-table-cell/>
          <table:table-cell office:value-type="float" office:value="644636.79" table:style-name="ce20">
            <text:p>644636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00000:16701</text:p>
          </table:table-cell>
          <table:covered-table-cell/>
          <table:table-cell office:value-type="float" office:value="1397230.41" table:style-name="ce20">
            <text:p>1397230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00000:16702</text:p>
          </table:table-cell>
          <table:covered-table-cell/>
          <table:table-cell office:value-type="float" office:value="588071.55000000005" table:style-name="ce20">
            <text:p>588071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00000:16703</text:p>
          </table:table-cell>
          <table:covered-table-cell/>
          <table:table-cell office:value-type="float" office:value="751213.98" table:style-name="ce20">
            <text:p>751213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00000:16704</text:p>
          </table:table-cell>
          <table:covered-table-cell/>
          <table:table-cell office:value-type="float" office:value="2161550.9700000002" table:style-name="ce20">
            <text:p>2161550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00000:16706</text:p>
          </table:table-cell>
          <table:covered-table-cell/>
          <table:table-cell office:value-type="float" office:value="1436205.24" table:style-name="ce20">
            <text:p>1436205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00000:16707</text:p>
          </table:table-cell>
          <table:covered-table-cell/>
          <table:table-cell office:value-type="float" office:value="1938049.29" table:style-name="ce20">
            <text:p>1938049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4401:1962</text:p>
          </table:table-cell>
          <table:covered-table-cell/>
          <table:table-cell office:value-type="float" office:value="6227852.4000000004" table:style-name="ce20">
            <text:p>6227852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4608:2594</text:p>
          </table:table-cell>
          <table:covered-table-cell/>
          <table:table-cell office:value-type="float" office:value="13087.89" table:style-name="ce20">
            <text:p>13087,8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780004:489</text:p>
          </table:table-cell>
          <table:covered-table-cell/>
          <table:table-cell office:value-type="float" office:value="2839084.58" table:style-name="ce20">
            <text:p>2839084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5:0300001:129</text:p>
          </table:table-cell>
          <table:covered-table-cell/>
          <table:table-cell office:value-type="float" office:value="151920" table:style-name="ce20">
            <text:p>1519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5:0800045:266</text:p>
          </table:table-cell>
          <table:covered-table-cell/>
          <table:table-cell office:value-type="float" office:value="300612.90000000002" table:style-name="ce20">
            <text:p>300612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101005:3285</text:p>
          </table:table-cell>
          <table:covered-table-cell/>
          <table:table-cell office:value-type="float" office:value="458400" table:style-name="ce20">
            <text:p>4584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13:2009</text:p>
          </table:table-cell>
          <table:covered-table-cell/>
          <table:table-cell office:value-type="float" office:value="426597.6" table:style-name="ce20">
            <text:p>426597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13:2010</text:p>
          </table:table-cell>
          <table:covered-table-cell/>
          <table:table-cell office:value-type="float" office:value="422414.8" table:style-name="ce20">
            <text:p>422414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19:2580</text:p>
          </table:table-cell>
          <table:covered-table-cell/>
          <table:table-cell office:value-type="float" office:value="486270.71999999997" table:style-name="ce20">
            <text:p>486270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19:2581</text:p>
          </table:table-cell>
          <table:covered-table-cell/>
          <table:table-cell office:value-type="float" office:value="635680" table:style-name="ce20">
            <text:p>6356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2013:1684</text:p>
          </table:table-cell>
          <table:covered-table-cell/>
          <table:table-cell office:value-type="float" office:value="953398.04" table:style-name="ce20">
            <text:p>953398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2013:1685</text:p>
          </table:table-cell>
          <table:covered-table-cell/>
          <table:table-cell office:value-type="float" office:value="335510.38" table:style-name="ce20">
            <text:p>335510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2013:1686</text:p>
          </table:table-cell>
          <table:covered-table-cell/>
          <table:table-cell office:value-type="float" office:value="335634.18" table:style-name="ce20">
            <text:p>335634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2013:1687</text:p>
          </table:table-cell>
          <table:covered-table-cell/>
          <table:table-cell office:value-type="float" office:value="446936.49" table:style-name="ce20">
            <text:p>446936,4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2022:649</text:p>
          </table:table-cell>
          <table:covered-table-cell/>
          <table:table-cell office:value-type="float" office:value="628518.72" table:style-name="ce20">
            <text:p>628518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2022:650</text:p>
          </table:table-cell>
          <table:covered-table-cell/>
          <table:table-cell office:value-type="float" office:value="629069.80000000005" table:style-name="ce20">
            <text:p>629069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2022:651</text:p>
          </table:table-cell>
          <table:covered-table-cell/>
          <table:table-cell office:value-type="float" office:value="836423.7" table:style-name="ce20">
            <text:p>836423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2022:653</text:p>
          </table:table-cell>
          <table:covered-table-cell/>
          <table:table-cell office:value-type="float" office:value="628518.72" table:style-name="ce20">
            <text:p>628518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2022:666</text:p>
          </table:table-cell>
          <table:covered-table-cell/>
          <table:table-cell office:value-type="float" office:value="870688" table:style-name="ce20">
            <text:p>87068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401006:310</text:p>
          </table:table-cell>
          <table:covered-table-cell/>
          <table:table-cell office:value-type="float" office:value="220695.52" table:style-name="ce20">
            <text:p>220695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601018:839</text:p>
          </table:table-cell>
          <table:covered-table-cell/>
          <table:table-cell office:value-type="float" office:value="444936.76" table:style-name="ce20">
            <text:p>444936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2001005:878</text:p>
          </table:table-cell>
          <table:covered-table-cell/>
          <table:table-cell office:value-type="float" office:value="1176294.8" table:style-name="ce20">
            <text:p>1176294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2101001:5374</text:p>
          </table:table-cell>
          <table:covered-table-cell/>
          <table:table-cell office:value-type="float" office:value="404317" table:style-name="ce20">
            <text:p>404317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001020:354</text:p>
          </table:table-cell>
          <table:covered-table-cell/>
          <table:table-cell office:value-type="float" office:value="465174.64" table:style-name="ce20">
            <text:p>465174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300002:2516</text:p>
          </table:table-cell>
          <table:covered-table-cell/>
          <table:table-cell office:value-type="float" office:value="180242.26" table:style-name="ce20">
            <text:p>180242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300002:2517</text:p>
          </table:table-cell>
          <table:covered-table-cell/>
          <table:table-cell office:value-type="float" office:value="39068.26" table:style-name="ce20">
            <text:p>39068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300002:2518</text:p>
          </table:table-cell>
          <table:covered-table-cell/>
          <table:table-cell office:value-type="float" office:value="180768.5" table:style-name="ce20">
            <text:p>180768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300002:2519</text:p>
          </table:table-cell>
          <table:covered-table-cell/>
          <table:table-cell office:value-type="float" office:value="38547.08" table:style-name="ce20">
            <text:p>38547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3:3313</text:p>
          </table:table-cell>
          <table:covered-table-cell/>
          <table:table-cell office:value-type="float" office:value="280512.06" table:style-name="ce20">
            <text:p>280512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3:3314</text:p>
          </table:table-cell>
          <table:covered-table-cell/>
          <table:table-cell office:value-type="float" office:value="280823.92" table:style-name="ce20">
            <text:p>280823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7:0000000:7515</text:p>
          </table:table-cell>
          <table:covered-table-cell/>
          <table:table-cell office:value-type="float" office:value="58500" table:style-name="ce20">
            <text:p>585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7:1200002:520</text:p>
          </table:table-cell>
          <table:covered-table-cell/>
          <table:table-cell office:value-type="float" office:value="162416" table:style-name="ce20">
            <text:p>16241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7:1800008:756</text:p>
          </table:table-cell>
          <table:covered-table-cell/>
          <table:table-cell office:value-type="float" office:value="156228.78" table:style-name="ce20">
            <text:p>156228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7:2900001:229</text:p>
          </table:table-cell>
          <table:covered-table-cell/>
          <table:table-cell office:value-type="float" office:value="72360" table:style-name="ce20">
            <text:p>7236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7:7300011:251</text:p>
          </table:table-cell>
          <table:covered-table-cell/>
          <table:table-cell office:value-type="float" office:value="218438.87" table:style-name="ce20">
            <text:p>218438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7:7300011:252</text:p>
          </table:table-cell>
          <table:covered-table-cell/>
          <table:table-cell office:value-type="float" office:value="1872055.98" table:style-name="ce20">
            <text:p>1872055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7:7300011:253</text:p>
          </table:table-cell>
          <table:covered-table-cell/>
          <table:table-cell office:value-type="float" office:value="369337.96" table:style-name="ce20">
            <text:p>369337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7:7300011:34</text:p>
          </table:table-cell>
          <table:covered-table-cell/>
          <table:table-cell office:value-type="float" office:value="10401445.08" table:style-name="ce20">
            <text:p>10401445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0:4600003:11</text:p>
          </table:table-cell>
          <table:covered-table-cell/>
          <table:table-cell office:value-type="float" office:value="462772.31" table:style-name="ce20">
            <text:p>462772,3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1:0000000:5143</text:p>
          </table:table-cell>
          <table:covered-table-cell/>
          <table:table-cell office:value-type="float" office:value="524673.38" table:style-name="ce20">
            <text:p>524673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1:0000000:5144</text:p>
          </table:table-cell>
          <table:covered-table-cell/>
          <table:table-cell office:value-type="float" office:value="15885426.619999999" table:style-name="ce20">
            <text:p>15885426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1:8600003:329</text:p>
          </table:table-cell>
          <table:covered-table-cell/>
          <table:table-cell office:value-type="float" office:value="182601.93" table:style-name="ce20">
            <text:p>182601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1:8600003:330</text:p>
          </table:table-cell>
          <table:covered-table-cell/>
          <table:table-cell office:value-type="float" office:value="106790.6" table:style-name="ce20">
            <text:p>10679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1:8600003:331</text:p>
          </table:table-cell>
          <table:covered-table-cell/>
          <table:table-cell office:value-type="float" office:value="25367007.469999999" table:style-name="ce20">
            <text:p>25367007,4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2:0500019:218</text:p>
          </table:table-cell>
          <table:covered-table-cell/>
          <table:table-cell office:value-type="float" office:value="1008644" table:style-name="ce20">
            <text:p>1008644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2:0600002:154</text:p>
          </table:table-cell>
          <table:covered-table-cell/>
          <table:table-cell office:value-type="float" office:value="80479" table:style-name="ce20">
            <text:p>8047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2:3400014:244</text:p>
          </table:table-cell>
          <table:covered-table-cell/>
          <table:table-cell office:value-type="float" office:value="184556" table:style-name="ce20">
            <text:p>18455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2:3400014:245</text:p>
          </table:table-cell>
          <table:covered-table-cell/>
          <table:table-cell office:value-type="float" office:value="180600" table:style-name="ce20">
            <text:p>18060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3:0700003:3</text:p>
          </table:table-cell>
          <table:covered-table-cell/>
          <table:table-cell office:value-type="float" office:value="148110.29" table:style-name="ce20">
            <text:p>148110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0000000:14422</text:p>
          </table:table-cell>
          <table:covered-table-cell/>
          <table:table-cell office:value-type="float" office:value="298935" table:style-name="ce20">
            <text:p>298935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0200001:1320</text:p>
          </table:table-cell>
          <table:covered-table-cell/>
          <table:table-cell office:value-type="float" office:value="25220.91" table:style-name="ce20">
            <text:p>25220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0600005:638</text:p>
          </table:table-cell>
          <table:covered-table-cell/>
          <table:table-cell office:value-type="float" office:value="330439.2" table:style-name="ce20">
            <text:p>330439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0600005:639</text:p>
          </table:table-cell>
          <table:covered-table-cell/>
          <table:table-cell office:value-type="float" office:value="330670.59999999998" table:style-name="ce20">
            <text:p>33067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3700002:406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3700002:413</text:p>
          </table:table-cell>
          <table:covered-table-cell/>
          <table:table-cell office:value-type="float" office:value="140236.72" table:style-name="ce20">
            <text:p>140236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3700002:416</text:p>
          </table:table-cell>
          <table:covered-table-cell/>
          <table:table-cell office:value-type="float" office:value="172140" table:style-name="ce20">
            <text:p>1721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3700002:421</text:p>
          </table:table-cell>
          <table:covered-table-cell/>
          <table:table-cell office:value-type="float" office:value="146204.24" table:style-name="ce20">
            <text:p>146204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3700003:658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700005:588</text:p>
          </table:table-cell>
          <table:covered-table-cell/>
          <table:table-cell office:value-type="float" office:value="887409.6" table:style-name="ce20">
            <text:p>887409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203</text:p>
          </table:table-cell>
          <table:covered-table-cell/>
          <table:table-cell office:value-type="float" office:value="265870.08000000002" table:style-name="ce20">
            <text:p>265870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3527</text:p>
          </table:table-cell>
          <table:covered-table-cell/>
          <table:table-cell office:value-type="float" office:value="4994859.5199999996" table:style-name="ce20">
            <text:p>4994859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352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352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353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353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353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353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353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353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353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3538</text:p>
          </table:table-cell>
          <table:covered-table-cell/>
          <table:table-cell office:value-type="float" office:value="243556.33" table:style-name="ce20">
            <text:p>243556,3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354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354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3549</text:p>
          </table:table-cell>
          <table:covered-table-cell/>
          <table:table-cell office:value-type="float" office:value="242309.88" table:style-name="ce20">
            <text:p>242309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355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355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355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355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355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355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355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355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3560</text:p>
          </table:table-cell>
          <table:covered-table-cell/>
          <table:table-cell office:value-type="float" office:value="249539.29" table:style-name="ce20">
            <text:p>249539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356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356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356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356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356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356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356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3568</text:p>
          </table:table-cell>
          <table:covered-table-cell/>
          <table:table-cell office:value-type="float" office:value="189460.4" table:style-name="ce20">
            <text:p>189460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3569</text:p>
          </table:table-cell>
          <table:covered-table-cell/>
          <table:table-cell office:value-type="float" office:value="187964.66" table:style-name="ce20">
            <text:p>187964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3570</text:p>
          </table:table-cell>
          <table:covered-table-cell/>
          <table:table-cell office:value-type="float" office:value="360224.05" table:style-name="ce20">
            <text:p>360224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357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357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357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357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357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357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357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357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357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3580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18:3581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18:3582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18:358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18:358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18:358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18:358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18:3588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18:3589</text:p>
          </table:table-cell>
          <table:covered-table-cell/>
          <table:table-cell office:value-type="float" office:value="251533.61" table:style-name="ce20">
            <text:p>251533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18:3590</text:p>
          </table:table-cell>
          <table:covered-table-cell/>
          <table:table-cell office:value-type="float" office:value="248043.55" table:style-name="ce20">
            <text:p>248043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18:3591</text:p>
          </table:table-cell>
          <table:covered-table-cell/>
          <table:table-cell office:value-type="float" office:value="248542.13" table:style-name="ce20">
            <text:p>248542,1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18:3592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18:3593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18:3594</text:p>
          </table:table-cell>
          <table:covered-table-cell/>
          <table:table-cell office:value-type="float" office:value="329810.67" table:style-name="ce20">
            <text:p>329810,6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18:359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18:3596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18:3597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18:3598</text:p>
          </table:table-cell>
          <table:covered-table-cell/>
          <table:table-cell office:value-type="float" office:value="252780.06" table:style-name="ce20">
            <text:p>252780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18:3599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18:3600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18:3601</text:p>
          </table:table-cell>
          <table:covered-table-cell/>
          <table:table-cell office:value-type="float" office:value="249040.71" table:style-name="ce20">
            <text:p>249040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18:3603</text:p>
          </table:table-cell>
          <table:covered-table-cell/>
          <table:table-cell office:value-type="float" office:value="248791.42" table:style-name="ce20">
            <text:p>24879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18:3604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18:3605</text:p>
          </table:table-cell>
          <table:covered-table-cell/>
          <table:table-cell office:value-type="float" office:value="248791.42" table:style-name="ce20">
            <text:p>24879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18:3606</text:p>
          </table:table-cell>
          <table:covered-table-cell/>
          <table:table-cell office:value-type="float" office:value="248791.42" table:style-name="ce20">
            <text:p>24879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18:3607</text:p>
          </table:table-cell>
          <table:covered-table-cell/>
          <table:table-cell office:value-type="float" office:value="248791.42" table:style-name="ce20">
            <text:p>24879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18:3608</text:p>
          </table:table-cell>
          <table:covered-table-cell/>
          <table:table-cell office:value-type="float" office:value="248791.42" table:style-name="ce20">
            <text:p>248791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18:3609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18:3610</text:p>
          </table:table-cell>
          <table:covered-table-cell/>
          <table:table-cell office:value-type="float" office:value="249788.58" table:style-name="ce20">
            <text:p>249788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18:3611</text:p>
          </table:table-cell>
          <table:covered-table-cell/>
          <table:table-cell office:value-type="float" office:value="262003.79" table:style-name="ce20">
            <text:p>262003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18:3612</text:p>
          </table:table-cell>
          <table:covered-table-cell/>
          <table:table-cell office:value-type="float" office:value="262253.08" table:style-name="ce20">
            <text:p>262253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18:3613</text:p>
          </table:table-cell>
          <table:covered-table-cell/>
          <table:table-cell office:value-type="float" office:value="262253.08" table:style-name="ce20">
            <text:p>262253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18:3614</text:p>
          </table:table-cell>
          <table:covered-table-cell/>
          <table:table-cell office:value-type="float" office:value="262003.79" table:style-name="ce20">
            <text:p>262003,7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18:3615</text:p>
          </table:table-cell>
          <table:covered-table-cell/>
          <table:table-cell office:value-type="float" office:value="249290" table:style-name="ce20">
            <text:p>24929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18:3616</text:p>
          </table:table-cell>
          <table:covered-table-cell/>
          <table:table-cell office:value-type="float" office:value="262253.08" table:style-name="ce20">
            <text:p>262253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8026</text:p>
          </table:table-cell>
          <table:covered-table-cell/>
          <table:table-cell office:value-type="float" office:value="325347.84000000003" table:style-name="ce20">
            <text:p>325347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8323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8330</text:p>
          </table:table-cell>
          <table:covered-table-cell/>
          <table:table-cell office:value-type="float" office:value="298737.59999999998" table:style-name="ce20">
            <text:p>298737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8338</text:p>
          </table:table-cell>
          <table:covered-table-cell/>
          <table:table-cell office:value-type="float" office:value="221166.24" table:style-name="ce20">
            <text:p>221166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8339</text:p>
          </table:table-cell>
          <table:covered-table-cell/>
          <table:table-cell office:value-type="float" office:value="229199.52" table:style-name="ce20">
            <text:p>229199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8420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8442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8470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850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8518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84000:44</text:p>
          </table:table-cell>
          <table:covered-table-cell/>
          <table:table-cell office:value-type="float" office:value="267904.15999999997" table:style-name="ce20">
            <text:p>267904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010301:1862</text:p>
          </table:table-cell>
          <table:covered-table-cell/>
          <table:table-cell office:value-type="float" office:value="43097.04" table:style-name="ce20">
            <text:p>43097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011401:3090</text:p>
          </table:table-cell>
          <table:covered-table-cell/>
          <table:table-cell office:value-type="float" office:value="420873.84" table:style-name="ce20">
            <text:p>420873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011401:3091</text:p>
          </table:table-cell>
          <table:covered-table-cell/>
          <table:table-cell office:value-type="float" office:value="390315.04" table:style-name="ce20">
            <text:p>390315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011910:64</text:p>
          </table:table-cell>
          <table:covered-table-cell/>
          <table:table-cell office:value-type="float" office:value="873314.48" table:style-name="ce20">
            <text:p>873314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7:0300001:181</text:p>
          </table:table-cell>
          <table:covered-table-cell/>
          <table:table-cell office:value-type="float" office:value="12420.6" table:style-name="ce20">
            <text:p>1242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7:0320002:154</text:p>
          </table:table-cell>
          <table:covered-table-cell/>
          <table:table-cell office:value-type="float" office:value="898719.94" table:style-name="ce20">
            <text:p>898719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7:0980016:93</text:p>
          </table:table-cell>
          <table:covered-table-cell/>
          <table:table-cell office:value-type="float" office:value="115694.88" table:style-name="ce20">
            <text:p>115694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7:0990013:193</text:p>
          </table:table-cell>
          <table:covered-table-cell/>
          <table:table-cell office:value-type="float" office:value="235546.56" table:style-name="ce20">
            <text:p>235546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102011:864</text:p>
          </table:table-cell>
          <table:covered-table-cell/>
          <table:table-cell office:value-type="float" office:value="44523.360000000001" table:style-name="ce20">
            <text:p>44523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103001:142</text:p>
          </table:table-cell>
          <table:covered-table-cell/>
          <table:table-cell office:value-type="float" office:value="102067.1" table:style-name="ce20">
            <text:p>102067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104008:330</text:p>
          </table:table-cell>
          <table:covered-table-cell/>
          <table:table-cell office:value-type="float" office:value="319233.59999999998" table:style-name="ce20">
            <text:p>319233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104008:331</text:p>
          </table:table-cell>
          <table:covered-table-cell/>
          <table:table-cell office:value-type="float" office:value="320092.79999999999" table:style-name="ce20">
            <text:p>320092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0105004:1980</text:p>
          </table:table-cell>
          <table:covered-table-cell/>
          <table:table-cell office:value-type="float" office:value="1797080.42" table:style-name="ce20">
            <text:p>1797080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5004:1981</text:p>
          </table:table-cell>
          <table:covered-table-cell/>
          <table:table-cell office:value-type="float" office:value="2258529.66" table:style-name="ce20">
            <text:p>2258529,6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0105004:1982</text:p>
          </table:table-cell>
          <table:covered-table-cell/>
          <table:table-cell office:value-type="float" office:value="1668773.04" table:style-name="ce20">
            <text:p>1668773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0700009:10</text:p>
          </table:table-cell>
          <table:covered-table-cell/>
          <table:table-cell office:value-type="float" office:value="170320.94" table:style-name="ce20">
            <text:p>170320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0700009:11</text:p>
          </table:table-cell>
          <table:covered-table-cell/>
          <table:table-cell office:value-type="float" office:value="146485.06" table:style-name="ce20">
            <text:p>146485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0700009:14</text:p>
          </table:table-cell>
          <table:covered-table-cell/>
          <table:table-cell office:value-type="float" office:value="223800.81" table:style-name="ce20">
            <text:p>223800,8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0700009:15</text:p>
          </table:table-cell>
          <table:covered-table-cell/>
          <table:table-cell office:value-type="float" office:value="253821.95" table:style-name="ce20">
            <text:p>253821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0700009:16</text:p>
          </table:table-cell>
          <table:covered-table-cell/>
          <table:table-cell office:value-type="float" office:value="104470.55" table:style-name="ce20">
            <text:p>104470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0700009:19</text:p>
          </table:table-cell>
          <table:covered-table-cell/>
          <table:table-cell office:value-type="float" office:value="230136.93" table:style-name="ce20">
            <text:p>230136,9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8:0700009:20</text:p>
          </table:table-cell>
          <table:covered-table-cell/>
          <table:table-cell office:value-type="float" office:value="231796.39" table:style-name="ce20">
            <text:p>231796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8:0700009:22</text:p>
          </table:table-cell>
          <table:covered-table-cell/>
          <table:table-cell office:value-type="float" office:value="43673.97" table:style-name="ce20">
            <text:p>43673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8:0700009:30</text:p>
          </table:table-cell>
          <table:covered-table-cell/>
          <table:table-cell office:value-type="float" office:value="40883.06" table:style-name="ce20">
            <text:p>40883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0700009:35</text:p>
          </table:table-cell>
          <table:covered-table-cell/>
          <table:table-cell office:value-type="float" office:value="123629.77" table:style-name="ce20">
            <text:p>123629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0700009:38</text:p>
          </table:table-cell>
          <table:covered-table-cell/>
          <table:table-cell office:value-type="float" office:value="214975.5" table:style-name="ce20">
            <text:p>214975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0700009:4</text:p>
          </table:table-cell>
          <table:covered-table-cell/>
          <table:table-cell office:value-type="float" office:value="70677.91" table:style-name="ce20">
            <text:p>70677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0700009:8</text:p>
          </table:table-cell>
          <table:covered-table-cell/>
          <table:table-cell office:value-type="float" office:value="185784.09" table:style-name="ce20">
            <text:p>185784,0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2000017:133</text:p>
          </table:table-cell>
          <table:covered-table-cell/>
          <table:table-cell office:value-type="float" office:value="371959.5" table:style-name="ce20">
            <text:p>371959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2400002:10</text:p>
          </table:table-cell>
          <table:covered-table-cell/>
          <table:table-cell office:value-type="float" office:value="518435.97" table:style-name="ce20">
            <text:p>518435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2400002:40</text:p>
          </table:table-cell>
          <table:covered-table-cell/>
          <table:table-cell office:value-type="float" office:value="115032.03" table:style-name="ce20">
            <text:p>115032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2400002:42</text:p>
          </table:table-cell>
          <table:covered-table-cell/>
          <table:table-cell office:value-type="float" office:value="388719" table:style-name="ce20">
            <text:p>38871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2400002:45</text:p>
          </table:table-cell>
          <table:covered-table-cell/>
          <table:table-cell office:value-type="float" office:value="42759.09" table:style-name="ce20">
            <text:p>42759,0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2400002:5</text:p>
          </table:table-cell>
          <table:covered-table-cell/>
          <table:table-cell office:value-type="float" office:value="187304.97" table:style-name="ce20">
            <text:p>187304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2400002:51</text:p>
          </table:table-cell>
          <table:covered-table-cell/>
          <table:table-cell office:value-type="float" office:value="705596.97" table:style-name="ce20">
            <text:p>705596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2400002:63</text:p>
          </table:table-cell>
          <table:covered-table-cell/>
          <table:table-cell office:value-type="float" office:value="287940" table:style-name="ce20">
            <text:p>28794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3600001:351</text:p>
          </table:table-cell>
          <table:covered-table-cell/>
          <table:table-cell office:value-type="float" office:value="147055.26" table:style-name="ce20">
            <text:p>147055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6600013:697</text:p>
          </table:table-cell>
          <table:covered-table-cell/>
          <table:table-cell office:value-type="float" office:value="867620.6" table:style-name="ce20">
            <text:p>86762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8302000:197</text:p>
          </table:table-cell>
          <table:covered-table-cell/>
          <table:table-cell office:value-type="float" office:value="91650" table:style-name="ce20">
            <text:p>9165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02000:676</text:p>
          </table:table-cell>
          <table:covered-table-cell/>
          <table:table-cell office:value-type="float" office:value="88830" table:style-name="ce20">
            <text:p>8883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8:8309000:1098</text:p>
          </table:table-cell>
          <table:covered-table-cell/>
          <table:table-cell office:value-type="float" office:value="126739.34" table:style-name="ce20">
            <text:p>126739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8:8400011:1377</text:p>
          </table:table-cell>
          <table:covered-table-cell/>
          <table:table-cell office:value-type="float" office:value="506191.38" table:style-name="ce20">
            <text:p>506191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8:8400011:137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8:8400011:1379</text:p>
          </table:table-cell>
          <table:covered-table-cell/>
          <table:table-cell office:value-type="float" office:value="510653.4" table:style-name="ce20">
            <text:p>510653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8:8400011:138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8:8400011:1381</text:p>
          </table:table-cell>
          <table:covered-table-cell/>
          <table:table-cell office:value-type="float" office:value="497763.12" table:style-name="ce20">
            <text:p>497763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8:8400011:1382</text:p>
          </table:table-cell>
          <table:covered-table-cell/>
          <table:table-cell office:value-type="float" office:value="484377.06" table:style-name="ce20">
            <text:p>484377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9:0106008:35</text:p>
          </table:table-cell>
          <table:covered-table-cell/>
          <table:table-cell office:value-type="float" office:value="847288.12" table:style-name="ce20">
            <text:p>847288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9:3200001:57</text:p>
          </table:table-cell>
          <table:covered-table-cell/>
          <table:table-cell office:value-type="float" office:value="1484071.2" table:style-name="ce20">
            <text:p>1484071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0:0101014:1244</text:p>
          </table:table-cell>
          <table:covered-table-cell/>
          <table:table-cell office:value-type="float" office:value="22960" table:style-name="ce20">
            <text:p>22960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0:0101032:552</text:p>
          </table:table-cell>
          <table:covered-table-cell/>
          <table:table-cell office:value-type="float" office:value="177285.96" table:style-name="ce20">
            <text:p>177285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0:0200007:15</text:p>
          </table:table-cell>
          <table:covered-table-cell/>
          <table:table-cell office:value-type="float" office:value="448728" table:style-name="ce20">
            <text:p>4487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1:0100011:1177</text:p>
          </table:table-cell>
          <table:covered-table-cell/>
          <table:table-cell office:value-type="float" office:value="378022.16" table:style-name="ce20">
            <text:p>378022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1:0100011:1178</text:p>
          </table:table-cell>
          <table:covered-table-cell/>
          <table:table-cell office:value-type="float" office:value="637513.26" table:style-name="ce20">
            <text:p>637513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1:0100059:61</text:p>
          </table:table-cell>
          <table:covered-table-cell/>
          <table:table-cell office:value-type="float" office:value="199180.79999999999" table:style-name="ce20">
            <text:p>199180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1:0400012:107</text:p>
          </table:table-cell>
          <table:covered-table-cell/>
          <table:table-cell office:value-type="float" office:value="111422.56" table:style-name="ce20">
            <text:p>111422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1:0400012:83</text:p>
          </table:table-cell>
          <table:covered-table-cell/>
          <table:table-cell office:value-type="float" office:value="113364.24" table:style-name="ce20">
            <text:p>113364,2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1:0400016:21</text:p>
          </table:table-cell>
          <table:covered-table-cell/>
          <table:table-cell office:value-type="float" office:value="120010.76" table:style-name="ce20">
            <text:p>120010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1:0400016:22</text:p>
          </table:table-cell>
          <table:covered-table-cell/>
          <table:table-cell office:value-type="float" office:value="122027.12" table:style-name="ce20">
            <text:p>122027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1:0400016:35</text:p>
          </table:table-cell>
          <table:covered-table-cell/>
          <table:table-cell office:value-type="float" office:value="233150.96" table:style-name="ce20">
            <text:p>233150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2:0000000:3025</text:p>
          </table:table-cell>
          <table:covered-table-cell/>
          <table:table-cell office:value-type="float" office:value="281021.05" table:style-name="ce20">
            <text:p>281021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2:6300001:302</text:p>
          </table:table-cell>
          <table:covered-table-cell/>
          <table:table-cell office:value-type="float" office:value="67306.740000000005" table:style-name="ce20">
            <text:p>67306,7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2:6300004:179</text:p>
          </table:table-cell>
          <table:covered-table-cell/>
          <table:table-cell office:value-type="float" office:value="77999.25" table:style-name="ce20">
            <text:p>77999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2:6300004:180</text:p>
          </table:table-cell>
          <table:covered-table-cell/>
          <table:table-cell office:value-type="float" office:value="179277.45" table:style-name="ce20">
            <text:p>179277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2:6300004:181</text:p>
          </table:table-cell>
          <table:covered-table-cell/>
          <table:table-cell office:value-type="float" office:value="216026.15" table:style-name="ce20">
            <text:p>216026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2:6300004:182</text:p>
          </table:table-cell>
          <table:covered-table-cell/>
          <table:table-cell office:value-type="float" office:value="72835.100000000006" table:style-name="ce20">
            <text:p>72835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2:6300004:183</text:p>
          </table:table-cell>
          <table:covered-table-cell/>
          <table:table-cell office:value-type="float" office:value="172206.95" table:style-name="ce20">
            <text:p>172206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2:6300004:184</text:p>
          </table:table-cell>
          <table:covered-table-cell/>
          <table:table-cell office:value-type="float" office:value="90708.25" table:style-name="ce20">
            <text:p>90708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2:6400001:203</text:p>
          </table:table-cell>
          <table:covered-table-cell/>
          <table:table-cell office:value-type="float" office:value="1974414.75" table:style-name="ce20">
            <text:p>1974414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2:6400001:204</text:p>
          </table:table-cell>
          <table:covered-table-cell/>
          <table:table-cell office:value-type="float" office:value="537116.35" table:style-name="ce20">
            <text:p>537116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2:6400001:205</text:p>
          </table:table-cell>
          <table:covered-table-cell/>
          <table:table-cell office:value-type="float" office:value="298321.40000000002" table:style-name="ce20">
            <text:p>298321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2:6400001:206</text:p>
          </table:table-cell>
          <table:covered-table-cell/>
          <table:table-cell office:value-type="float" office:value="3957958.5" table:style-name="ce20">
            <text:p>3957958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6400001:207</text:p>
          </table:table-cell>
          <table:covered-table-cell/>
          <table:table-cell office:value-type="float" office:value="380562.95" table:style-name="ce20">
            <text:p>380562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6400001:208</text:p>
          </table:table-cell>
          <table:covered-table-cell/>
          <table:table-cell office:value-type="float" office:value="23824.9" table:style-name="ce20">
            <text:p>23824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2:6400001:209</text:p>
          </table:table-cell>
          <table:covered-table-cell/>
          <table:table-cell office:value-type="float" office:value="33911.550000000003" table:style-name="ce20">
            <text:p>33911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2:6400001:210</text:p>
          </table:table-cell>
          <table:covered-table-cell/>
          <table:table-cell office:value-type="float" office:value="133605.6" table:style-name="ce20">
            <text:p>133605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2:6400001:211</text:p>
          </table:table-cell>
          <table:covered-table-cell/>
          <table:table-cell office:value-type="float" office:value="57441.1" table:style-name="ce20">
            <text:p>57441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2:6400001:212</text:p>
          </table:table-cell>
          <table:covered-table-cell/>
          <table:table-cell office:value-type="float" office:value="125926.5" table:style-name="ce20">
            <text:p>125926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2:6400001:213</text:p>
          </table:table-cell>
          <table:covered-table-cell/>
          <table:table-cell office:value-type="float" office:value="138001.71" table:style-name="ce20">
            <text:p>138001,7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2:6400001:214</text:p>
          </table:table-cell>
          <table:covered-table-cell/>
          <table:table-cell office:value-type="float" office:value="382093.4" table:style-name="ce20">
            <text:p>382093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2:6400001:215</text:p>
          </table:table-cell>
          <table:covered-table-cell/>
          <table:table-cell office:value-type="float" office:value="416846.25" table:style-name="ce20">
            <text:p>416846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2:6400001:216</text:p>
          </table:table-cell>
          <table:covered-table-cell/>
          <table:table-cell office:value-type="float" office:value="137803.15" table:style-name="ce20">
            <text:p>137803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2:6400001:217</text:p>
          </table:table-cell>
          <table:covered-table-cell/>
          <table:table-cell office:value-type="float" office:value="174990.4" table:style-name="ce20">
            <text:p>174990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2:6400001:218</text:p>
          </table:table-cell>
          <table:covered-table-cell/>
          <table:table-cell office:value-type="float" office:value="13756.15" table:style-name="ce20">
            <text:p>13756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2:6400001:219</text:p>
          </table:table-cell>
          <table:covered-table-cell/>
          <table:table-cell office:value-type="float" office:value="1350760.85" table:style-name="ce20">
            <text:p>1350760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2:6400001:220</text:p>
          </table:table-cell>
          <table:covered-table-cell/>
          <table:table-cell office:value-type="float" office:value="685820.6" table:style-name="ce20">
            <text:p>685820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2:6400001:221</text:p>
          </table:table-cell>
          <table:covered-table-cell/>
          <table:table-cell office:value-type="float" office:value="224994.05" table:style-name="ce20">
            <text:p>224994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2:6400001:222</text:p>
          </table:table-cell>
          <table:covered-table-cell/>
          <table:table-cell office:value-type="float" office:value="83118.649999999994" table:style-name="ce20">
            <text:p>83118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2:6400001:223</text:p>
          </table:table-cell>
          <table:covered-table-cell/>
          <table:table-cell office:value-type="float" office:value="212249.25" table:style-name="ce20">
            <text:p>212249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2:6400001:224</text:p>
          </table:table-cell>
          <table:covered-table-cell/>
          <table:table-cell office:value-type="float" office:value="120216.4" table:style-name="ce20">
            <text:p>120216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2:6400001:225</text:p>
          </table:table-cell>
          <table:covered-table-cell/>
          <table:table-cell office:value-type="float" office:value="108518.75" table:style-name="ce20">
            <text:p>108518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8007:157</text:p>
          </table:table-cell>
          <table:covered-table-cell/>
          <table:table-cell office:value-type="float" office:value="408666" table:style-name="ce20">
            <text:p>40866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8007:158</text:p>
          </table:table-cell>
          <table:covered-table-cell/>
          <table:table-cell office:value-type="float" office:value="408666" table:style-name="ce20">
            <text:p>40866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18001:1945</text:p>
          </table:table-cell>
          <table:covered-table-cell/>
          <table:table-cell office:value-type="float" office:value="1290016.44" table:style-name="ce20">
            <text:p>1290016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18001:1946</text:p>
          </table:table-cell>
          <table:covered-table-cell/>
          <table:table-cell office:value-type="float" office:value="1722523.23" table:style-name="ce20">
            <text:p>1722523,2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18001:19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22015:32</text:p>
          </table:table-cell>
          <table:covered-table-cell/>
          <table:table-cell office:value-type="float" office:value="151566.19" table:style-name="ce20">
            <text:p>151566,1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404055:337</text:p>
          </table:table-cell>
          <table:covered-table-cell/>
          <table:table-cell office:value-type="float" office:value="18635106" table:style-name="ce20">
            <text:p>1863510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5002:702</text:p>
          </table:table-cell>
          <table:covered-table-cell/>
          <table:table-cell office:value-type="float" office:value="873051.32" table:style-name="ce20">
            <text:p>873051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19450</text:p>
          </table:table-cell>
          <table:covered-table-cell/>
          <table:table-cell office:value-type="float" office:value="9240713.4600000009" table:style-name="ce20">
            <text:p>9240713,4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70154</text:p>
          </table:table-cell>
          <table:covered-table-cell/>
          <table:table-cell office:value-type="float" office:value="103230.96" table:style-name="ce20">
            <text:p>103230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3017:151</text:p>
          </table:table-cell>
          <table:covered-table-cell/>
          <table:table-cell office:value-type="float" office:value="1635268.75" table:style-name="ce20">
            <text:p>1635268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number-columns-spanned="2" table:number-rows-spanned="1" table:style-name="ce2">
            <text:p>36:34:0603017:152</text:p>
          </table:table-cell>
          <table:covered-table-cell/>
          <table:table-cell office:value-type="float" office:value="1575446.04" table:style-name="ce22">
            <text:p>1575446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004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7004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5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5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1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1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1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4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4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8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9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9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9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9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9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9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9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9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9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9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9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9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9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9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9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9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9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9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9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9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9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9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9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9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9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9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9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9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9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9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9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9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9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9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9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9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9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9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9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9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900007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9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9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9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9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9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9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9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9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9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9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9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9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9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9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9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9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9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9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9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9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9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09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09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9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9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9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9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09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09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09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09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09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09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09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09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09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09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09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0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09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09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09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0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09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0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0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09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09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09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09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0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09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0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0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09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09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09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09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09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0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0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0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09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0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09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090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09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0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0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09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09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0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09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09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09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0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0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0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09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09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09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09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09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09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09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09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09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09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09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0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09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0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0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09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09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0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09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0900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09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09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09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09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09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09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09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0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09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09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09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09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09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09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09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09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09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09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09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09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09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09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09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0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09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09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09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9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9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0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09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09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09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09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0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09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09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9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9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9000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9000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9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9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9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9000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900013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900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0900013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0900013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0900013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0900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0900013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0900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09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09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09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6:09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6:0900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6:09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6:09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6:09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6:0900013:4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6:09000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6:09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6:0900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6:09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6:0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6:0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6:0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6:09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9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6:09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6:09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6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6:09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6:09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6:09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6:09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6:09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6:09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6:09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6:09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6:09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6:09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6:09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6:09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6:09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6:09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6:09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6:0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6:09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6:09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9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9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6:09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6:09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6:0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6:1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6:10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6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6:1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6:1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6:1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6:1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6:1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6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6:10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6:1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6:1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6:10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6:10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6:10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6:1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6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6:1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6:1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6:1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6:10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6:10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6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6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6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6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6:10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6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6:1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6:1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6:10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6:10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6:10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6:1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6:10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6:1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6:1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6:10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6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6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6:1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6:10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6:100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6:100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6:10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6:10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6:10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6:10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6:10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6:10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6:10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6:10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6:10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6:10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6:10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6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6:1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6:1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6:1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6:1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6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6:1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6:1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6:1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6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6:1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6:10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6:10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6:1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6:1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6:1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6:1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6:10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6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6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6:10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6:1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6:10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6:10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6:1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6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6:1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6:10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6:10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6:10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6:10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6:10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6:100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6:10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6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6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6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6:1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6:1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6:1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6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6:10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6:1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6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6:1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6:10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6:10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6:10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6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6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6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6:10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6:1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6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6:10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6:1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6:1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6:10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6:1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6:10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6:1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6:10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6:10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6:1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6:10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6:10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6:10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6:1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6:1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6:1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6:1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6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6:1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6:1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6:10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6:1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6:1000007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6:1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6:1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6:1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6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6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6:10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6:10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6:10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6:1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6:1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6:10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6:10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6:10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6:10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6:10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6:10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6:100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6:10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6:10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6:10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6:10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6:10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6:1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6:100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6:1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6:1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6:1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6:1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6:1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6:10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6:10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6:10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6:10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6:10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6:10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6:1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6:1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6:1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6:1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6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6:10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6:10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6:1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6:10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6:10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6:10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6:1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6:1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6:10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6:10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6:10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6:10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6:1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6:10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6:10000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6:100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6:100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6:1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6:1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6:10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6:10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6:10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6:100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6:10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6:10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6:10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6:10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6:10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6:10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6:10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6:1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6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6:10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6:10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6:1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6:1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6:1000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6:10000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6:1000010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6:10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6:10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6:10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6:10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6:10000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6:1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6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6:10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6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6:10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6:1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6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6:1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6:10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6:1000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6:10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6:1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6:10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6:10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6:10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6:10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6:1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6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6:10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6:1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6:1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6:10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6:10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6:10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6:1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6:10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6:1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6:1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6:10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6:1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6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6:10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6:10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6:10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6:10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6:10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6:10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6:10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6:10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6:10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6:10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6:1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6:10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6:10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6:1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6:10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6:10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6:10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6:1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6:1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6:1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6:10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6:10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6:1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6:10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6:10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6:1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6:1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6:1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6:10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6:10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6:10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6:1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6:10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6:10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7:01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7:4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7:55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7:5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7:61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0:010029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0:010030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0:1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0:11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0:24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0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0:4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0:52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0:52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0:5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1:01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3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3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3:01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3:0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3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3:01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3:0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3:0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3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3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3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3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3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3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3:01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3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3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3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3:0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3:01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3:0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3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3:0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3:0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3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3:0100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3:01000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3:02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3:0300008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3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3:1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3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3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3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3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3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3:20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3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3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3:2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3:2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3:2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3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3:2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3:2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3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3:2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3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3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3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3:2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3:2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3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3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3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3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3:2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3:2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3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3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3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3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3:2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3:2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3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3:2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3:2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3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3:2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3:20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3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3:2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3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3:2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3:2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3:2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3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3:2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3:2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3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3:2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3:2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3:2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3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3:2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3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3:2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3:2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3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3:2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3:2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3:2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3:2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3:2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3:2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66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76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9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1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12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12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12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12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12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12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12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1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12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12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12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1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12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12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12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1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1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12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12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12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12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12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12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1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1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12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12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1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12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12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1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12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12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12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12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12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12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12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1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1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12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12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12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12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12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12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12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12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12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12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12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12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1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1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1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1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1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1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1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1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13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38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780200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39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000000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000000:44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000000:4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00000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000000:4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00000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000000:6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000000:7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000000:7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000000:70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000000:70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100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1007:10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1007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1007:1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1007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1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1007:2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1007:2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1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1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1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1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1044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1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1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105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1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1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501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1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1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13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1301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1301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1301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1301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13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13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1301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13010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1301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1301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13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13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1301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1301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1301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1301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1301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13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13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1301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13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1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13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13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13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13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13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13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1301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13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13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1301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13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1301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1301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13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1301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13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1301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1301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1301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1301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1301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1301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1301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13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13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13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13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13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13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13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13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1301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1301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1301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1301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1301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1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13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13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13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13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13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1301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1301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1301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1301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1301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1301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13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13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1301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1301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13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1301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1301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1301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13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1301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1301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1301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13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1301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1301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1301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1301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1301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13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1301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1301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1301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13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13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1301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13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13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1301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13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13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13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13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13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13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13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13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13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13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13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13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13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13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13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13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1301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13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13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13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13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13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1301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13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1301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13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13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13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13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1301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1301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13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13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13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13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13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1301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1301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13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13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13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1301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1301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1301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13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1301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1301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13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1301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1301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1301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13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13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13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1301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1301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1301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13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1301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13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1301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1301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1301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13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13010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1301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13010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1301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1301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1301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13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1301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13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1301006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13010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13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13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1301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1301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13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1301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1301006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1301006:4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1301006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1301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13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1301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13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13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13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13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1301006: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1301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1301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1301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13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1301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1301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1301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1301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1301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1301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13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1301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13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13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1301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1301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1301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1301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1301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1301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1301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1301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13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1301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13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13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13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1301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1301008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1301008:1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1301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13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1301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1301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1301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1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13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13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1301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1301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13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1301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1301008:1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1301008:1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13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13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13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13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1301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13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1301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1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1301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1301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1301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1301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1301008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1301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1301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13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13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13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13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13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13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13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13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13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1301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1301008: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1301008: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1301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13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1301008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1301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1301008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1301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13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13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1301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1301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13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13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13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13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13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13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13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1301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1301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1301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13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1301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13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13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13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13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13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1301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1301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130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1301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13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1301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13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13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1301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1301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1301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1301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13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13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1301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1301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13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13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13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13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1301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1301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13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13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13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13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1301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1301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1301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13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13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13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13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13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13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1301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1301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13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1301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13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13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13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1301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1301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1301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13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13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13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1301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1301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13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13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1301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13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13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1301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13010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1301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13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13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13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13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13010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1301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1301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13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13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13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1301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1301013:6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1301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1301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1301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13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1301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1301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13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1301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1301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1301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1301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13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13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13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13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1301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1301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13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1301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13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1301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13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13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1301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13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1301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1301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13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1301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1301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13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13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13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1301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13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13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1301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1301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13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1301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1301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1301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13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1301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1301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1301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13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13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1301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1301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1301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1301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13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1301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1301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13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13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1301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13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13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13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1301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1301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13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1301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1301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1301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1301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1301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13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1301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1301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1301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1301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13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1301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1301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1301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13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13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13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1301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1301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1301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1301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1301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1301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13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13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1301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1301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1301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1301018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13010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13010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13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13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130101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1301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1301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1301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1301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1301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1301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1301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1301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1301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1301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1301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1301019:1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130101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1301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130101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1301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13010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1301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1301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1301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1301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1301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13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13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13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1301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1301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1301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1301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13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1301019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1301019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1301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1301019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1301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13010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1301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1301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130101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1301019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1301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1301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1301019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1301019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1301019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1301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1301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1301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1301019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1301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1301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1301019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1301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1301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130101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1301019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1301019: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1301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1301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1301019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1301019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1301019: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1301019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1301019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1301019: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1301019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1301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1301019: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1301019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1301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1301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1301019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1301019:6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1301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130101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1301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1301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13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13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13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1301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13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18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1801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19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19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2001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20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2001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2001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20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2001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2001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2001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2001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2001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2001024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2001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53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54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540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5400004:5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54070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5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7:01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7:010004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7:0200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7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7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7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7:4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7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7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7:4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7:4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7:4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7:4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7:4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7:4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7:4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7:48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7:4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7:64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7:69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7:70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8:0000000:3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8:0000000:3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8:000000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8:0000000:3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8:0000000:3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8:0000000:3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8:000000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8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8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8:06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8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8:2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8:2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8:2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8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8:2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8:2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8:2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8:2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8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8:2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8:2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8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8:2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8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8:48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0102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0:0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0:23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0:43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0:5900009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0:61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0:6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0:6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0:6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6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2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2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2:0100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3:07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3:0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4:010001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4:0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4:0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4:5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4:68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25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41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46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5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59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590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819000:1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12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18:1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0: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0:7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0:7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0:7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0:7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0: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0:7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0:7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0:7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0:7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6:18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6:18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6:1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3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3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31:77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92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0125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9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98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98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98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98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98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98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98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98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98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98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98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98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98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98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98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98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98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98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98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98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98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98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98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98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98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98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98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98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98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98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9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98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98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98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98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98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7:098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7:098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7:098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7:098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7:098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7:098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7:098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7:098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7:098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7:098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7:098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7:098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7:098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7:098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7:098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7:098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7:098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7:098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7:098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7:098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7:098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7:098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7:098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7:098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7:098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7:09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7:098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7:098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7:098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7:098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7:098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7:098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7:098001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7:098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7:098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7:098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7:098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7:098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7:098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7:098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7:098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7:09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7:098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7:098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7:098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7:098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7:098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7:098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7:098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7:098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7:098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7:09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7:098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7:098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7:098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7:098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7:098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7:098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7:098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7:098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7:098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7:098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7:098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7:098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7:098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7:098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98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98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98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98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98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7:098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7:098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7:098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7:098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7:098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7:098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7:098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7:098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7:098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7:098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7:098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7:098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7:098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7:098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7:098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7:098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7:098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7:098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7:098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7:098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7:098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7:098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7:098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7:098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7:098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7:098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7:098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7:098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7:098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7:098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7:098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7:098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7:098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7:098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7:098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7:098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7:098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7:098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7:098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7:098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7:098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7:098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7:098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7:098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7:098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7:098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7:098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98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98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980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98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980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98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98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98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98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98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98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7:098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7:098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7:098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7:098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7:098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7:098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7:0980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7:098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7:098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7:098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7:098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7:098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7:098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7:098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7:098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7:098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7:098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7:098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7:098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7:098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7:098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7:098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7:098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7:098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7:098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07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0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07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0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07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07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07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07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07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0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07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07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07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07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0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07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0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0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0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07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0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07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07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07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07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0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0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2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2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2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2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2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2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2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2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2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2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2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2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2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2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2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2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2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2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2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2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2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2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2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2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2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2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2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70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832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9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9:0104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9:0105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9:01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9:0105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9:0105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9:0106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9:0106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9:0106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9:0106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9:010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9:0106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9:0106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9:0106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9:0106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9:0106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9:0106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9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9:0106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9:0106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9:0106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9:0106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9:0106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9:0106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9:0106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9:5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9:54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9:5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9:5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9:5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9:5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9:5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9:5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9:5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9:5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9:5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9:5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9:5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9:5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9:7000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9:70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9:7000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9:7000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9:7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9:7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9:75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9:75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9:91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9:910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0:0101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0:16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0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0:23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04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1:0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1:04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1:0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1:0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1:0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1:0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1:04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1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1:04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1:0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04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04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04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04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04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0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0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0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0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0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0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0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04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1:04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1:04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1:0400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1:040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1:040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1:04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1:0400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1:0400016: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1:0400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1:0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1:0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1:04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1:04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1:04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1:0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1:04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1:04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1:04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1:0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1:0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1:07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1:0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1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1:3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2:010009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3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2:430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2:43000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2:4300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2:45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2:4500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2:5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4080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5030:30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503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5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3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3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6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6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6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6028:44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602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06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106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106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106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106028:8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106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10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304010:2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304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30401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3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3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304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305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32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34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403029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403029:106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403029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403029:10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403029:106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4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4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4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4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4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4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403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4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4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4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6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6001:40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6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6002:24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6002:24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6002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6002:4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6002:46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600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6002:46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6002:46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6002:46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6002:46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6002:46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6002:4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6002:4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6002:4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6002:55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6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60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6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6002:9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6002:97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6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6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6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6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6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6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6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6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6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6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6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6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6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6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6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6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06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06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506010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506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5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506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506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5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506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506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5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50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5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506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506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506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50601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506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506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5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506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5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506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50602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506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506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506024: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506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506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5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506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506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5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506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506026:58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5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506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506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506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506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506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506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5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50603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50603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506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50603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506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506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50604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506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506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506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50604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506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506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506046:6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506046:6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506046:6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507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5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50702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5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5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509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1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2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33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3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3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3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3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3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34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3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3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34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34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34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34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34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34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34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34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3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3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3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3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3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34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34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34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34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34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3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34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34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34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3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34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34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3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3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34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34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3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3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3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3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34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3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3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34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34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34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34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34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3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34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3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34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3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3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3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3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3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3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34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34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34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34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34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34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3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3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34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34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3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3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34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3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34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34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34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3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3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34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602001:3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602001:3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602001:3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21">
            <text:p>2266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2247E8879A57597C195863558DDC6418865C5042A1180CEB6C558A31464460D3F53E52E6B2ACD1C2F087D273C702C3F20C233909A4A4C6FE1BE34EF6B1D04D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6:52:09Z</meta:creation-date>
    <dc:date>2023-12-13T06:52:10Z</dc:date>
  </office:meta>
</office:document-meta>
</file>